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/>
    </style:style>
    <style:style style:name="T3" style:parent-style-name="Fonteparág.padrão" style:family="text">
      <style:text-properties style:font-name="Arial"/>
    </style:style>
    <style:style style:name="T4" style:parent-style-name="Fonteparág.padrão" style:family="text">
      <style:text-properties style:font-name="Arial" fo:font-weight="bold" style:font-weight-asian="bold" fo:background-color="#FFFF00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style:font-name="Arial"/>
    </style:style>
    <style:style style:name="T7" style:parent-style-name="Fonteparág.padrão" style:family="text">
      <style:text-properties style:font-name="Arial" fo:font-weight="bold" style:font-weight-asian="bold" fo:background-color="#FFFF00"/>
    </style:style>
    <style:style style:name="T8" style:parent-style-name="Fonteparág.padrão" style:family="text">
      <style:text-properties style:font-name="Arial"/>
    </style:style>
    <style:style style:name="T9" style:parent-style-name="Fonteparág.padrão" style:family="text">
      <style:text-properties style:font-name="Arial"/>
    </style:style>
    <style:style style:name="T10" style:parent-style-name="Fonteparág.padrão" style:family="text">
      <style:text-properties style:font-name="Arial" fo:font-weight="bold" style:font-weight-asian="bold" fo:background-color="#FFFF00"/>
    </style:style>
    <style:style style:name="T11" style:parent-style-name="Fonteparág.padrão" style:family="text">
      <style:text-properties style:font-name="Arial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 fo:font-weight="bold" style:font-weight-asian="bold" fo:background-color="#FFFF00"/>
    </style:style>
    <style:style style:name="P14" style:parent-style-name="Textbody" style:family="paragraph">
      <style:paragraph-properties fo:text-align="center"/>
      <style:text-properties style:font-name="Arial"/>
    </style:style>
    <style:style style:name="P15" style:parent-style-name="Standard" style:family="paragraph">
      <style:paragraph-properties fo:text-align="end"/>
      <style:text-properties style:font-name="Arial"/>
    </style:style>
    <style:style style:name="P16" style:parent-style-name="Standard" style:family="paragraph">
      <style:paragraph-properties fo:text-align="end"/>
      <style:text-properties style:font-name="Arial"/>
    </style:style>
    <style:style style:name="P17" style:parent-style-name="Standard" style:family="paragraph">
      <style:paragraph-properties fo:text-align="end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Textbody" style:family="paragraph">
      <style:paragraph-properties fo:text-align="justify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 fo:color="#FF0000" fo:background-color="#FFFF00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 fo:color="#FF0000" fo:background-color="#FFFF00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P27" style:parent-style-name="Textbody" style:family="paragraph">
      <style:paragraph-properties fo:text-align="justify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 fo:font-weight="bold" style:font-weight-asian="bold" fo:background-color="#FFFF00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 fo:font-weight="bold" style:font-weight-asian="bold" fo:background-color="#FFFF00"/>
    </style:style>
    <style:style style:name="T34" style:parent-style-name="Fonteparág.padrão" style:family="text">
      <style:text-properties style:font-name="Arial" fo:color="#FF0000" fo:background-color="#FFFF00"/>
    </style:style>
    <style:style style:name="T35" style:parent-style-name="Fonteparág.padrão" style:family="text">
      <style:text-properties style:font-name="Arial" fo:color="#000000" fo:background-color="#FFFF00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 fo:font-weight="bold" style:font-weight-asian="bold" fo:background-color="#FFFF00"/>
    </style:style>
    <style:style style:name="T43" style:parent-style-name="Fonteparág.padrão" style:family="text">
      <style:text-properties fo:color="#FF0000" fo:background-color="#FFFF00"/>
    </style:style>
    <style:style style:name="T44" style:parent-style-name="Fonteparág.padrão" style:family="text">
      <style:text-properties style:font-name="Arial" fo:color="#FF0000" fo:background-color="#FFFF00"/>
    </style:style>
    <style:style style:name="T45" style:parent-style-name="Fonteparág.padrão" style:family="text">
      <style:text-properties fo:background-color="#FFFF00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 fo:font-weight="bold" style:font-weight-asian="bold"/>
    </style:style>
    <style:style style:name="T48" style:parent-style-name="Fonteparág.padrão" style:family="text"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 fo:color="#FF0000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 fo:color="#FF0000"/>
    </style:style>
    <style:style style:name="P65" style:parent-style-name="Standard" style:family="paragraph">
      <style:paragraph-properties fo:text-align="justify"/>
      <style:text-properties style:font-name="Arial" fo:color="#FF0000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font-style="italic" style:font-style-asian="italic" style:font-style-complex="italic"/>
    </style:style>
    <style:style style:name="T73" style:parent-style-name="Fonteparág.padrão" style:family="text"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" fo:font-weight="bold" style:font-weight-asian="bold" fo:background-color="#FFFF00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 fo:font-weight="bold" style:font-weight-asian="bold" fo:background-color="#FFFF00"/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style:font-name="Arial"/>
    </style:style>
    <style:style style:name="T86" style:parent-style-name="Fonteparág.padrão" style:family="text">
      <style:text-properties style:font-name="Arial" fo:font-weight="bold" style:font-weight-asian="bold" fo:background-color="#FFFF00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/>
    </style:style>
    <style:style style:name="T89" style:parent-style-name="Fonteparág.padrão" style:family="text">
      <style:text-properties style:font-name="Arial" fo:font-weight="bold" style:font-weight-asian="bold" fo:background-color="#FFFF00"/>
    </style:style>
    <style:style style:name="T90" style:parent-style-name="Fonteparág.padrão" style:family="text"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 fo:color="#FF0000"/>
    </style:style>
    <style:style style:name="P94" style:parent-style-name="Standard" style:family="paragraph">
      <style:paragraph-properties fo:text-align="justify"/>
      <style:text-properties style:font-name="Arial" fo:color="#FF0000"/>
    </style:style>
    <style:style style:name="P95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span text:style-name="T2">L</text:span>ei n<text:span text:style-name="T3">º<text:s/></text:span><text:span text:style-name="T4">[●]</text:span><text:span text:style-name="T5">,<text:s/></text:span>de<text:span text:style-name="T6"><text:s/></text:span><text:span text:style-name="T7">[●]</text:span><text:span text:style-name="T8"><text:s/></text:span>de<text:span text:style-name="T9"><text:s/></text:span><text:span text:style-name="T10">[●]</text:span><text:span text:style-name="T11"><text:s/></text:span>de<text:span text:style-name="T12"><text:s/></text:span><text:span text:style-name="T13">[●]</text:span></text:p>
      <text:p text:style-name="P14"/>
      <text:p text:style-name="P15"><text:tab/><text:tab/><text:tab/><text:tab/><text:tab/><text:tab/><text:tab/><text:s text:c="4"/>Autoriza o Poder Executivo a contratar<text:s/><text:tab/><text:tab/><text:tab/>operação de crédito com o BANCO DO</text:p>
      <text:p text:style-name="P16"><text:tab/><text:tab/><text:tab/><text:tab/><text:tab/>BRASIL S.A., e dá outras providências.</text:p>
      <text:p text:style-name="P17"/>
      <text:p text:style-name="P18"/>
      <text:p text:style-name="P19"><text:span text:style-name="T20"><text:tab/>A</text:span><text:span text:style-name="T21"><text:s/>Câmara Municipal de (</text:span><text:span text:style-name="T22">Município</text:span><text:span text:style-name="T23">), Estado de (</text:span><text:span text:style-name="T24">Estado</text:span><text:span text:style-name="T25">), aprova e eu, Prefeito Municipal, sanciono a se</text:span><text:span text:style-name="T26">guinte Lei:</text:span></text:p>
      <text:p text:style-name="P27"><text:span text:style-name="T28">Art. 1º - Fica o Poder Executivo autorizado a contratar operaç</text:span>ão<text:span text:style-name="T29"><text:s/>de crédito junto ao B</text:span>ANCO DO BRASIL<text:span text:style-name="T30"><text:s/>S.A., até o valor de R$<text:s/></text:span><text:span text:style-name="T31">[●]</text:span><text:span text:style-name="T32"><text:s/>(</text:span><text:span text:style-name="T33">[●]<text:s/></text:span><text:span text:style-name="T34">informar valor por extenso</text:span><text:span text:style-name="T35">)</text:span><text:span text:style-name="T36">,<text:s/></text:span>no<text:span text:style-name="T37">s termos da Resolução CMN nº4.5</text:span>89<text:span text:style-name="T38">, de<text:s/></text:span>29<text:span text:style-name="T39">.0</text:span>6<text:span text:style-name="T40">.2017, e suas alterações, destinados</text:span><text:span text:style-name="T41"><text:s/>a (</text:span><text:span text:style-name="T42">[●]<text:s/></text:span><text:span text:style-name="T43">especificar<text:s/></text:span><text:span text:style-name="T44">a destinação/finalidade</text:span><text:span text:style-name="T45">)</text:span><text:span text:style-name="T46">, observada</text:span><text:span text:style-name="T47"><text:s/></text:span><text:span text:style-name="T48">a legislação vigente, em especial as disposições da Lei Complementar n° 101, de 04 de maio de 2000.</text:span></text:p>
      <text:p text:style-name="P49">Parágrafo único. Os recursos provenientes da operação de crédito autorizada serão obrigatoriamente aplicados na execução dos empreendimentos previstos no caput deste artigo, sendo vedada a aplicação de tais recursos em despesas correntes, em consonância com o § 1º do art. 35 da Lei Complementar Federal nº 101, de 04 de maio de</text:p>
      <text:p text:style-name="P50">2000.</text:p>
      <text:p text:style-name="P51"/>
      <text:p text:style-name="P52">Art. 2º. Os recursos<text:s/>provenientes da operação de crédito a que se refere esta Lei deverão ser consignados como receita no Orçamento ou em créditos adicionais, nos termos do inc. II, § 1º, art. 32, da Lei Complementar 101/2000 e arts. 42 e 43, inc. IV, da Lei nº 4.320/1964.</text:p>
      <text:p text:style-name="P53"/>
      <text:p text:style-name="P54">Art. 3º. Os orçamentos ou os créditos adicionais deverão consignar, anualmente, as dotações necessárias às amortizações e aos pagamentos dos encargos, relativos aos contratos de financiamento a que se refere o artigo primeiro.</text:p>
      <text:p text:style-name="P55"/>
      <text:p text:style-name="P56">Art. 4º. Fica o Chefe do Poder Executivo autorizado a abrir créditos adicionais destinados a fazer face aos pagamentos de obrigações decorrentes da operação de crédito ora autorizada.</text:p>
      <text:p text:style-name="P57"/>
      <text:p text:style-name="P58">(No caso de o Banco do Brasil ser a instituição depositária, utilizar o art. 5º e Parágrafo único, abaixo:)</text:p>
      <text:p text:style-name="P59"/>
      <text:p text:style-name="P60">Art. 5º. Para pagamento do principal, juros, tarifas bancárias e demais encargos financeiros e despesas da operação de crédito, fica o Banco do Brasil autorizado a debitar na conta-corrente de titularidade do Município, mantida em sua agência, a<text:s/>ser indicada no contrato, em que são efetuados os créditos dos recursos do Município, os montantes necessários às amortizações e pagamento final da dívida, nos prazos contratualmente estipulados.</text:p>
      <text:p text:style-name="P61"/>
      <text:p text:style-name="P62">Parágrafo único – Fica dispensada a emissão da nota de empenho para a realização das despesas a que se refere este artigo, nos termos do §1º, do art. 60, da Lei 4.320, de 17 de março de 1964.</text:p>
      <text:p text:style-name="P63"/>
      <text:p text:style-name="P64">(No caso de ser outra a instituição depositária, utilizar o art. 5º, §§ 1º e 2º abaixo:)</text:p>
      <text:p text:style-name="P65"/>
      <text:p text:style-name="P66">Art. 5º. Para pagamento do principal, juros, tarifas bancárias e demais encargos financeiros e despesas da operação de crédito, fica o Banco do Brasil autorizado a debitar na conta-corrente de titularidade do Município, mantida em sua agência, a ser indicada no contrato, em que são efetuados os créditos dos recursos do Município, os montantes necessários às<text:s/><text:soft-page-break/>amortizações e pagamento final da dívida, nos prazos contratualmente estipulados.</text:p>
      <text:p text:style-name="P67"/>
      <text:p text:style-name="P68"><text:span text:style-name="T69">§ 1º. No caso de os recursos do Município não se encontrarem depositados no Banco do Brasil, fica a i</text:span><text:span text:style-name="T70">nstituição financeira depositária autorizada a debitar, e posteriormente transferir os recursos a crédito do Banco do Brasil, nos montantes necessários às amortizações e pagamento final da dívida, nos prazos contratualmente estipulados, na forma estabeleci</text:span><text:span text:style-name="T71">das no<text:s/></text:span><text:span text:style-name="T72">caput</text:span><text:span text:style-name="T73">.</text:span></text:p>
      <text:p text:style-name="P74"/>
      <text:p text:style-name="P75">§ 2º. Fica dispensada a emissão da nota de empenho para a realização das despesas a que se refere este artigo, nos termos do §1º, do art. 60, da Lei 4.320, de 17 de março de 1964.</text:p>
      <text:p text:style-name="P76"/>
      <text:p text:style-name="P77">Art. 6º. Esta Lei entra em vigor na data de sua publicação,<text:s/>revogadas as disposições em contrário.</text:p>
      <text:p text:style-name="P78"/>
      <text:p text:style-name="P79"><text:span text:style-name="T80">Gabinete do Prefeito do Município de<text:s/></text:span><text:span text:style-name="T81">[●]</text:span><text:span text:style-name="T82">, aos<text:s/></text:span><text:span text:style-name="T83">[●]</text:span><text:span text:style-name="T84"><text:s/></text:span><text:span text:style-name="T85">de<text:s/></text:span><text:span text:style-name="T86">[●]</text:span><text:span text:style-name="T87"><text:s/></text:span><text:span text:style-name="T88">de<text:s/></text:span><text:span text:style-name="T89">[●]</text:span><text:span text:style-name="T90">.</text:span></text:p>
      <text:p text:style-name="P91"/>
      <text:p text:style-name="P92"/>
      <text:p text:style-name="P93">Assinatura do Chefe do Poder Executivo</text:p>
      <text:p text:style-name="P94">(nome e cargo)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a Marchese</meta:initial-creator>
    <dc:creator>Adauto Marconsin</dc:creator>
    <meta:creation-date>2018-05-07T18:46:00Z</meta:creation-date>
    <dc:date>2018-05-07T18:46:00Z</dc: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752" meta:row-count="26" meta:non-whitespace-character-count="3172"/>
  </office:meta>
</office:document-meta>
</file>